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2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3.3368in"/>
    </style:style>
    <style:style style:name="TableColumn30" style:family="table-column">
      <style:table-column-properties style:column-width="3.0513in"/>
    </style:style>
    <style:style style:name="Table28" style:family="table">
      <style:table-properties style:width="6.388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208in solid #15608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208in solid #15608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208in solid #15608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43" style:family="table-cell">
      <style:table-cell-properties fo:border="0.0208in solid #15608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208in solid #15608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52" style:family="table-cell">
      <style:table-cell-properties fo:border="0.0208in solid #15608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208in solid #15608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61" style:family="table-cell">
      <style:table-cell-properties fo:border="0.0208in solid #156082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208in solid #15608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208in solid #156082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208in solid #15608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208in solid #15608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208in solid #156082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84" style:family="table-cell">
      <style:table-cell-properties fo:border="0.0208in solid #156082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208in solid #156082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208in solid #15608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208in solid #156082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99" style:parent-style-name="DefaultParagraphFont" style:family="text">
      <style:text-properties style:font-name="Aptos" style:font-name-asian="MS Gothic" fo:font-size="12pt" style:font-size-asian="12pt" style:font-size-complex="12pt"/>
    </style:style>
    <style:style style:name="TableRow100" style:family="table-row">
      <style:table-row-properties style:min-row-height="0.1076in"/>
    </style:style>
    <style:style style:name="TableCell101" style:family="table-cell">
      <style:table-cell-properties fo:border="0.0208in solid #15608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07" style:parent-style-name="DefaultParagraphFont" style:family="text">
      <style:text-properties style:font-name="Aptos" style:font-name-asian="MS Gothic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208in solid #15608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208in solid #15608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208in solid #15608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2083in solid #156082" fo:padding-top="0.05in" fo:padding-bottom="0.05in" fo:padding-left="0.1in" fo:padding-right="0.1in" fo:background-color="#fffae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olytechnic Rambling Club</text:p>
      <text:p text:style-name="P2">Risk assessment form for walks and trips</text:p>
      <text:p text:style-name="Normal"><text:span text:style-name="T3"><draw:frame draw:z-index="251659264" draw:id="id0" draw:style-name="a0" draw:name="Text Box 2" text:anchor-type="paragraph" svg:x="1.09236in" svg:y="0.01042in" svg:width="3.20764in" svg:height="0.29167in" style:rel-width="scale" style:rel-height="scale"><draw:text-box><text:p text:style-name="Normal"/></draw:text-box><svg:title/><svg:desc/></draw:frame></text:span><text:span text:style-name="T4">Leader:<text:s/></text:span></text:p>
      <text:p text:style-name="Normal"><text:span text:style-name="T5"><draw:frame draw:z-index="251661312" draw:id="id1" draw:style-name="a1" draw:name="Text Box 2" text:anchor-type="paragraph" svg:x="1.07639in" svg:y="0.00833in" svg:width="5.39583in" svg:height="0.28681in" style:rel-width="scale" style:rel-height="scale"><draw:text-box><text:p text:style-name="Normal"/></draw:text-box><svg:title/><svg:desc/></draw:frame></text:span><text:span text:style-name="T6">Walk title: <text:s text:c="12"/></text:span></text:p>
      <text:p text:style-name="Normal"><text:span text:style-name="T7"><draw:frame draw:z-index="251662336" draw:id="id2" draw:style-name="a2" draw:name="Text Box 1" text:anchor-type="paragraph" svg:x="1.08333in" svg:y="0.02569in" svg:width="1.05139in" svg:height="0.30139in" style:rel-width="scale" style:rel-height="scale"><draw:text-box><text:p text:style-name="Normal"/></draw:text-box><svg:title/><svg:desc/></draw:frame></text:span><text:span text:style-name="T8">Walk length:</text:span><text:span text:style-name="T9"><text:tab/></text:span></text:p>
      <text:p text:style-name="Normal"><text:span text:style-name="T10"><draw:frame draw:z-index="251668480" draw:id="id3" draw:style-name="a3" draw:name="Text Box 2" text:anchor-type="paragraph" svg:x="2.02083in" svg:y="0.05139in" svg:width="1.30417in" svg:height="0.26875in" style:rel-width="scale" style:rel-height="scale"><draw:text-box><text:p text:style-name="Normal"/></draw:text-box><svg:title/><svg:desc/></draw:frame></text:span><text:span text:style-name="T11">Date of walk on programme</text:span><text:span text:style-name="T12"><text:tab/></text:span></text:p>
      <text:p text:style-name="P13"/>
      <text:p text:style-name="Normal"><text:span text:style-name="T14">Have you completed a walkover?</text:span><text:span text:style-name="T15"><text:line-break/></text:span><text:span text:style-name="T16">Yes <text:s/></text:span><text:span text:style-name="T17"><text:tab/>: <text:s/></text:span><text:span text:style-name="T18"><text:s/>☐</text:span><text:span text:style-name="T19"><text:line-break/></text:span><text:span text:style-name="T20">Partial <text:s text:c="2"/>: <text:s/></text:span><text:span text:style-name="T21"><text:s/>☐</text:span><text:span text:style-name="T22"><text:line-break/></text:span><text:span text:style-name="T23">No <text:s text:c="3"/>: <text:s/></text:span><text:span text:style-name="T24"><text:s/>☐</text:span></text:p>
      <text:p text:style-name="Normal"><text:span text:style-name="T25"><draw:frame draw:z-index="251664384" draw:id="id4" draw:style-name="a4" draw:name="Text Box 3" text:anchor-type="paragraph" svg:x="3.44861in" svg:y="0.01042in" svg:width="3.16389in" svg:height="0.33264in" style:rel-width="scale" style:rel-height="scale"><draw:text-box><text:p text:style-name="Normal"/></draw:text-box><svg:title/><svg:desc/></draw:frame></text:span><text:span text:style-name="T26">If no or partial walkover please give reason<text:s/></text:span></text:p>
      <text:p text:style-name="P27">Hazards – tick all that apply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raffic:</text:span></text:p>
          </table:table-cell>
          <table:table-cell table:style-name="TableCell35">
            <text:p text:style-name="P36"><text:span text:style-name="T37">Terrain<text:s/></text:span></text:p>
          </table:table-cell>
        </table:table-row>
        <table:table-row table:style-name="TableRow38">
          <table:table-cell table:style-name="TableCell39">
            <text:p text:style-name="P40"><text:span text:style-name="T41">Busy/fast roads to cross with no pedestrian crossing: <text:s/></text:span><text:span text:style-name="T42"><text:s/>☐</text:span></text:p>
          </table:table-cell>
          <table:table-cell table:style-name="TableCell43">
            <text:p text:style-name="P44"><text:span text:style-name="T45">Steep ascents or descents: <text:s/></text:span><text:span text:style-name="T46"><text:s/>☐</text:span></text:p>
          </table:table-cell>
        </table:table-row>
        <table:table-row table:style-name="TableRow47">
          <table:table-cell table:style-name="TableCell48">
            <text:p text:style-name="P49"><text:span text:style-name="T50">Road walking (no pavement):<text:s/></text:span><text:span text:style-name="T51"><text:s/>☐</text:span></text:p>
          </table:table-cell>
          <table:table-cell table:style-name="TableCell52">
            <text:p text:style-name="P53"><text:span text:style-name="T54">Stiles: <text:s/></text:span><text:span text:style-name="T55"><text:s/>☐</text:span></text:p>
          </table:table-cell>
        </table:table-row>
        <table:table-row table:style-name="TableRow56">
          <table:table-cell table:style-name="TableCell57">
            <text:p text:style-name="P58"><text:span text:style-name="T59">Railway lines to cross: <text:s/></text:span><text:span text:style-name="T60">☐</text:span></text:p>
          </table:table-cell>
          <table:table-cell table:style-name="TableCell61">
            <text:p text:style-name="P62"><text:span text:style-name="T63">Slip risk from mud: <text:s text:c="2"/></text:span><text:span text:style-name="T64"><text:s/>☐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Trip hazards<text:s/></text:span><text:span text:style-name="T71">☐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Other difficult terrain: <text:s/></text:span><text:span text:style-name="T78"><text:s/>☐</text:span></text:p>
          </table:table-cell>
        </table:table-row>
        <table:table-row table:style-name="TableRow79">
          <table:table-cell table:style-name="TableCell80">
            <text:p text:style-name="P81"><text:span text:style-name="T82">Likely to be crossing fields with livestock:<text:s/></text:span><text:span text:style-name="T83">☐</text:span></text:p>
          </table:table-cell>
          <table:table-cell table:style-name="TableCell84">
            <text:p text:style-name="P85"><text:span text:style-name="T86">Crossing golf courses: <text:s/></text:span><text:span text:style-name="T87">: <text:s/></text:span><text:span text:style-name="T88"><text:s/>☐</text:span></text:p>
          </table:table-cell>
        </table:table-row>
        <table:table-row table:style-name="TableRow89">
          <table:table-cell table:style-name="TableCell90">
            <text:p text:style-name="P91">Weather hazard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Heat: <text:s/></text:span><text:span text:style-name="T98">☐<text:s/></text:span><text:span text:style-name="T99">If relevant check forecast and for heat health alerts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Strong winds</text:span><text:span text:style-name="T104">:</text:span><text:span text:style-name="T105"><text:s text:c="2"/></text:span><text:span text:style-name="T106">☐<text:s/></text:span><text:span text:style-name="T107">If your walk includes exposed areas or woodland check forecast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Flooding: <text:s text:c="2"/></text:span><text:span text:style-name="T112"><text:s/>☐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Snow and ice:<text:s/></text:span><text:span text:style-name="T117"><text:s/>☐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Other: <text:s/>specify</text:p>
          </table:table-cell>
          <table:covered-table-cell/>
        </table:table-row>
      </table:table>
      <text:p text:style-name="P121"><text:line-break/>Hazards to be advised to members before the walk (i.e on the programme or by email)</text:p>
      <text:p text:style-name="Normal"><text:span text:style-name="T122"><draw:frame draw:z-index="251665408" draw:id="id5" draw:style-name="a5" draw:name="Text Box 4" text:anchor-type="paragraph" svg:x="0in" svg:y="0.01042in" svg:width="6.36806in" svg:height="0.72917in" style:rel-width="scale" style:rel-height="scale"><draw:text-box><text:p text:style-name="Normal"/></draw:text-box><svg:title/><svg:desc/></draw:frame></text:span></text:p>
      <text:p text:style-name="Normal"/>
      <text:p text:style-name="P123"/>
      <text:p text:style-name="Normal"><text:span text:style-name="T124"><draw:frame draw:z-index="251670528" draw:id="id6" draw:style-name="a6" draw:name="Text Box 4" text:anchor-type="paragraph" svg:x="0in" svg:y="0.32917in" svg:width="6.40278in" svg:height="0.69444in" style:rel-width="scale" style:rel-height="scale"><draw:text-box><text:p text:style-name="Normal"/></draw:text-box><svg:title/><svg:desc/></draw:frame></text:span><text:span text:style-name="T125">Hazards to highlight on the day in safety briefing and during walk</text:span></text:p>
      <text:p text:style-name="Normal"/>
      <text:p text:style-name="Normal"/>
      <text:p text:style-name="Normal"/>
      <text:p text:style-name="Normal">Please contact the Club Secretary or Programme Co-ordinators if you need advi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lian Swan</meta:initial-creator>
    <dc:creator>Gillian Swan</dc:creator>
    <meta:creation-date>2026-07-14T19:58:00Z</meta:creation-date>
    <dc:date>2026-07-14T19:58:00Z</dc:date>
    <meta:print-date>2026-07-14T19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