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style:font-name="Aptos" style:font-name-asian="Times New Roman" style:font-name-complex="Times New Roman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27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32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37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44" style:family="table-column">
      <style:table-column-properties style:column-width="2.7527in"/>
    </style:style>
    <style:style style:name="TableColumn45" style:family="table-column">
      <style:table-column-properties style:column-width="2.7562in"/>
    </style:style>
    <style:style style:name="Table43" style:family="table">
      <style:table-properties style:width="5.50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60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65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73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78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84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90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05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18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24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40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48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55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P160" style:parent-style-name="Normal" style:family="paragraph">
      <style:text-properties fo:font-size="12pt" style:font-size-asian="12pt" style:font-size-complex="12pt"/>
    </style:style>
    <style:style style:name="P161" style:parent-style-name="Normal" style:family="paragraph">
      <style:text-properties fo:font-size="12pt" style:font-size-asian="12pt" style:font-size-complex="12pt"/>
    </style:style>
    <style:style style:name="P162" style:parent-style-name="Normal" style:family="paragraph">
      <style:text-properties fo:font-size="12pt" style:font-size-asian="12pt" style:font-size-complex="12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Polytechnic Rambling Club</text:p>
      <text:p text:style-name="P2">Risk assessment form for walks and trips</text:p>
      <text:p text:style-name="Normal"><text:span text:style-name="T3"><draw:frame draw:z-index="251659264" draw:id="id0" draw:style-name="a0" draw:name="Text Box 2" text:anchor-type="paragraph" svg:x="1.09236in" svg:y="0.01042in" svg:width="3.20833in" svg:height="0.29167in" style:rel-width="scale" style:rel-height="scale"><draw:text-box><text:p text:style-name="Normal"/></draw:text-box><svg:title/><svg:desc/></draw:frame></text:span><text:span text:style-name="T4">Leader</text:span><text:span text:style-name="T5">:</text:span><text:span text:style-name="T6"><text:s/></text:span></text:p>
      <text:p text:style-name="Normal"><text:span text:style-name="T7"><draw:frame draw:z-index="251661312" draw:id="id1" draw:style-name="a1" draw:name="Text Box 2" text:anchor-type="paragraph" svg:x="1.07292in" svg:y="0.01111in" svg:width="5.14583in" svg:height="0.28681in" style:rel-width="scale" style:rel-height="scale"><draw:text-box><text:p text:style-name="Normal"/></draw:text-box><svg:title/><svg:desc/></draw:frame></text:span><text:span text:style-name="T8">Walk title</text:span><text:span text:style-name="T9">:</text:span><text:span text:style-name="T10"><text:s text:c="13"/></text:span></text:p>
      <text:p text:style-name="Normal"><text:span text:style-name="T11"><draw:frame draw:z-index="251662336" draw:id="id2" draw:style-name="a2" draw:name="Text Box 1" text:anchor-type="paragraph" svg:x="1.08333in" svg:y="0.02569in" svg:width="1.05208in" svg:height="0.30208in" style:rel-width="scale" style:rel-height="scale"><draw:text-box><text:p text:style-name="Normal"/></draw:text-box><svg:title/><svg:desc/></draw:frame></text:span><text:span text:style-name="T12">Walk length</text:span><text:span text:style-name="T13">:</text:span><text:span text:style-name="T14"><text:tab/></text:span></text:p>
      <text:p text:style-name="Normal"><text:span text:style-name="T15"><draw:frame draw:z-index="251668480" draw:id="id3" draw:style-name="a3" draw:name="Text Box 2" text:anchor-type="paragraph" svg:x="2.02083in" svg:y="0.05139in" svg:width="1.30417in" svg:height="0.26944in" style:rel-width="scale" style:rel-height="scale"><draw:text-box><text:p text:style-name="Normal"/></draw:text-box><svg:title/><svg:desc/></draw:frame></text:span><text:span text:style-name="T16">D</text:span><text:span text:style-name="T17">ate of walk on programme</text:span><text:span text:style-name="T18"><text:tab/></text:span></text:p>
      <text:p text:style-name="P19"/>
      <text:p text:style-name="P20">Have you completed a walkover?</text:p>
      <text:p text:style-name="P21"><text:span text:style-name="T22">Yes</text:span><text:span text:style-name="T23"><text:s text:c="2"/></text:span><text:span text:style-name="T24"><text:tab/></text:span><text:span text:style-name="T25">: <text:s/></text:span><text:span text:style-name="T26"><text:s/></text:span><text:span text:style-name="T27">☐</text:span></text:p>
      <text:p text:style-name="P28"><text:span text:style-name="T29">Partial</text:span><text:span text:style-name="T30"><text:s text:c="3"/>: <text:s/></text:span><text:span text:style-name="T31"><text:s/></text:span><text:span text:style-name="T32">☐</text:span></text:p>
      <text:p text:style-name="P33"><text:span text:style-name="T34">No</text:span><text:span text:style-name="T35"><text:s text:c="4"/>: <text:s/></text:span><text:span text:style-name="T36"><text:s/></text:span><text:span text:style-name="T37">☐</text:span></text:p>
      <text:p text:style-name="Normal"><text:span text:style-name="T38"><draw:frame draw:z-index="251664384" draw:id="id4" draw:style-name="a4" draw:name="Text Box 3" text:anchor-type="paragraph" svg:x="0in" svg:y="0.01042in" svg:width="3.16458in" svg:height="0.33333in" style:rel-width="scale" style:rel-height="scale"><draw:text-box><text:p text:style-name="Normal"/></draw:text-box><svg:title/><svg:desc/></draw:frame></text:span><text:span text:style-name="T39">If<text:s/></text:span><text:span text:style-name="T40">no or partial walkover</text:span><text:span text:style-name="T41"><text:s/>please give reason<text:s/></text:span></text:p>
      <text:p text:style-name="P42">Hazards<text:s/>– tick all that apply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Traffic:</text:span></text:p>
          </table:table-cell>
          <table:table-cell table:style-name="TableCell50">
            <text:p text:style-name="P51"><text:span text:style-name="T52">Terrain<text:s/></text:span></text:p>
          </table:table-cell>
        </table:table-row>
        <table:table-row table:style-name="TableRow53">
          <table:table-cell table:style-name="TableCell54">
            <text:p text:style-name="P55"><text:span text:style-name="T56">Busy/fast roads to cross</text:span><text:span text:style-name="T57"><text:s/>with no pedestrian crossing</text:span><text:span text:style-name="T58">: <text:s/></text:span><text:span text:style-name="T59"><text:s/></text:span><text:span text:style-name="T60">☐</text:span></text:p>
          </table:table-cell>
          <table:table-cell table:style-name="TableCell61">
            <text:p text:style-name="P62"><text:span text:style-name="T63">Steep ascents or descents: <text:s/></text:span><text:span text:style-name="T64"><text:s/></text:span><text:span text:style-name="T65">☐</text:span></text:p>
          </table:table-cell>
        </table:table-row>
        <table:table-row table:style-name="TableRow66">
          <table:table-cell table:style-name="TableCell67">
            <text:p text:style-name="P68"><text:span text:style-name="T69">Road walking</text:span><text:span text:style-name="T70"><text:s/>(no pavement)</text:span><text:span text:style-name="T71">: <text:s text:c="3"/></text:span><text:span text:style-name="T72"><text:s/></text:span><text:span text:style-name="T73">☐</text:span></text:p>
          </table:table-cell>
          <table:table-cell table:style-name="TableCell74">
            <text:p text:style-name="P75"><text:span text:style-name="T76">Stiles: <text:s/></text:span><text:span text:style-name="T77"><text:s/></text:span><text:span text:style-name="T78">☐</text:span></text:p>
          </table:table-cell>
        </table:table-row>
        <table:table-row table:style-name="TableRow79">
          <table:table-cell table:style-name="TableCell80">
            <text:p text:style-name="P81"><text:span text:style-name="T82">Railway lines to cross: <text:s/>: <text:s/></text:span><text:span text:style-name="T83"><text:s/></text:span><text:span text:style-name="T84">☐</text:span></text:p>
          </table:table-cell>
          <table:table-cell table:style-name="TableCell85">
            <text:p text:style-name="P86"><text:span text:style-name="T87">Slip risk from mud</text:span><text:span text:style-name="T88">: <text:s text:c="2"/></text:span><text:span text:style-name="T89"><text:s/></text:span><text:span text:style-name="T90">☐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Trip hazards<text:s/></text:span><text:span text:style-name="T97">☐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Other difficult terrain: <text:s/></text:span><text:span text:style-name="T104"><text:s/></text:span><text:span text:style-name="T105">☐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Likely to be c</text:span><text:span text:style-name="T115">rossing fields with livestock: <text:s/></text:span><text:span text:style-name="T116">: <text:s/></text:span><text:span text:style-name="T117"><text:s/></text:span><text:span text:style-name="T118">☐</text:span></text:p>
          </table:table-cell>
          <table:table-cell table:style-name="TableCell119">
            <text:p text:style-name="P120"><text:span text:style-name="T121">Crossing golf courses: <text:s/></text:span><text:span text:style-name="T122">: <text:s/></text:span><text:span text:style-name="T123"><text:s/></text:span><text:span text:style-name="T124">☐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Weather hazards</text:p>
          </table:table-cell>
          <table:table-cell table:style-name="TableCell133">
            <text:p text:style-name="P134">Other please specify:</text:p>
          </table:table-cell>
        </table:table-row>
        <table:table-row table:style-name="TableRow135">
          <table:table-cell table:style-name="TableCell136">
            <text:p text:style-name="P137"><text:span text:style-name="T138">Flooding: <text:s text:c="2"/></text:span><text:span text:style-name="T139"><text:s/></text:span><text:span text:style-name="T140">☐</text:span></text:p>
          </table:table-cell>
          <table:table-cell table:style-name="TableCell141" table:number-rows-spanned="3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Ice:<text:s/></text:span><text:span text:style-name="T147"><text:s/></text:span><text:span text:style-name="T148">☐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Windy conditions: <text:s/></text:span><text:span text:style-name="T154"><text:s/></text:span><text:span text:style-name="T155">☐</text:span></text:p>
          </table:table-cell>
          <table:covered-table-cell>
            <text:p text:style-name="P156"/>
          </table:covered-table-cell>
        </table:table-row>
      </table:table>
      <text:p text:style-name="Normal"/>
      <text:p text:style-name="Normal"><text:span text:style-name="T157"><draw:frame draw:z-index="251665408" draw:id="id5" draw:style-name="a5" draw:name="Text Box 4" text:anchor-type="paragraph" svg:x="0.05208in" svg:y="0.48125in" svg:width="5.48611in" svg:height="0.54167in" style:rel-width="scale" style:rel-height="scale"><draw:text-box><text:p text:style-name="Normal"/></draw:text-box><svg:title/><svg:desc/></draw:frame></text:span><text:span text:style-name="T158">Hazards which need to be advised to members before the day of the walk</text:span><text:span text:style-name="T159"><text:s/>(i.e on the programme or by email)</text:span></text:p>
      <text:p text:style-name="P160"/>
      <text:p text:style-name="P161"/>
      <text:p text:style-name="P162">Hazards to highlight<text:s/>on the day<text:s/>in safety briefing and during walk</text:p>
      <text:p text:style-name="Normal"><draw:frame draw:z-index="251666432" draw:id="id6" draw:style-name="a6" draw:name="Text Box 5" text:anchor-type="paragraph" svg:x="0.02083in" svg:y="0.02292in" svg:width="5.46042in" svg:height="0.89583in" style:rel-width="scale" style:rel-height="scale"><draw:text-box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llian Swan</meta:initial-creator>
    <dc:creator>Gillian Swan</dc:creator>
    <meta:creation-date>2025-05-20T20:57:00Z</meta:creation-date>
    <dc:date>2025-05-20T20:57:00Z</dc: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5" meta:row-count="6" meta:non-whitespace-character-count="805"/>
  </office:meta>
</office:document-meta>
</file>